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ève M.</text:p>
      <text:p text:style-name="Standard"/>
      <text:p text:style-name="Standard">« Le loup </text:p>
      <text:p text:style-name="Standard">Le lapin</text:p>
      <text:p text:style-name="Standard">Carotte</text:p>
      <text:p text:style-name="Standard">La carotte dit crotte, la lapin il a dit</text:p>
      <text:p text:style-name="Standard">Le loup est heureux parce qu'il se frotte les mains</text:p>
      <text:p text:style-name="Standard">il a une canne à pêche avec une carotte</text:p>
      <text:p text:style-name="Standard">il a attrapé de la salade</text:p>
      <text:p text:style-name="Standard">le loup a attrapé le lapin</text:p>
      <text:p text:style-name="Standard">le lapin, le loup, il a dit il faut travailler</text:p>
      <text:p text:style-name="Standard">il travaille des carottes, il les mange les carottes</text:p>
      <text:p text:style-name="Standard">les petits lapins sont d'accord pour faire le piège</text:p>
      <text:p text:style-name="Standard">le piège bouge »</text:p>
      <text:p text:style-name="Standard">(M. ne se rappelle plus de la sui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4T15:09:43.29</meta:creation-date>
    <dc:date>2019-01-14T15:13:14.82</dc:date>
    <meta:editing-duration>PT3M3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4" meta:word-count="88" meta:character-count="416"/>
  </office:meta>
</office:document-meta>
</file>