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5e45" officeooo:paragraph-rsid="001a5e45"/>
    </style:style>
    <style:style style:name="P2" style:family="paragraph" style:parent-style-name="Standard">
      <style:text-properties officeooo:rsid="001aab6a" officeooo:paragraph-rsid="001aab6a"/>
    </style:style>
    <style:style style:name="P3" style:family="paragraph" style:parent-style-name="Standard">
      <style:paragraph-properties fo:text-align="center" style:justify-single-word="false"/>
      <style:text-properties fo:font-size="15pt" fo:font-weight="bold" officeooo:rsid="001a5e45" officeooo:paragraph-rsid="001a5e45" fo:background-color="#dddddd" style:font-size-asian="15pt" style:font-weight-asian="bold" style:font-size-complex="15pt" style:font-weight-complex="bold"/>
    </style:style>
    <style:style style:name="P4" style:family="paragraph" style:parent-style-name="Standard">
      <style:text-properties fo:font-size="16pt" officeooo:rsid="001a5e45" officeooo:paragraph-rsid="001a5e45" style:font-size-asian="16pt" style:font-size-complex="16pt"/>
    </style:style>
    <style:style style:name="P5" style:family="paragraph" style:parent-style-name="Standard">
      <style:text-properties fo:font-size="18pt" officeooo:rsid="001a5e45" officeooo:paragraph-rsid="001a5e45" style:font-size-asian="18pt" style:font-size-complex="18pt"/>
    </style:style>
    <style:style style:name="P6" style:family="paragraph" style:parent-style-name="Standard">
      <style:text-properties fo:font-size="18pt" officeooo:rsid="001aab6a" officeooo:paragraph-rsid="001aab6a" style:font-size-asian="18pt" style:font-size-complex="18pt"/>
    </style:style>
    <style:style style:name="P7" style:family="paragraph" style:parent-style-name="Standard">
      <style:text-properties fo:font-size="18pt" officeooo:rsid="001bfcfb" officeooo:paragraph-rsid="001bfcfb" style:font-size-asian="18pt" style:font-size-complex="18pt"/>
    </style:style>
    <style:style style:name="P8" style:family="paragraph" style:parent-style-name="Standard">
      <style:text-properties fo:font-size="18pt" officeooo:rsid="001ce635" officeooo:paragraph-rsid="001ce635" style:font-size-asian="18pt" style:font-size-complex="18pt"/>
    </style:style>
    <style:style style:name="P9" style:family="paragraph" style:parent-style-name="Standard">
      <style:text-properties fo:font-size="18pt" officeooo:rsid="001bfcfb" officeooo:paragraph-rsid="001bfcfb" style:font-size-asian="18pt" style:font-size-complex="18pt"/>
    </style:style>
    <style:style style:name="P10" style:family="paragraph" style:parent-style-name="Standard">
      <style:text-properties fo:font-size="18pt" officeooo:rsid="002080f5" officeooo:paragraph-rsid="002080f5" style:font-size-asian="18pt" style:font-size-complex="18pt"/>
    </style:style>
    <style:style style:name="T1" style:family="text">
      <style:text-properties officeooo:rsid="001bfcfb"/>
    </style:style>
    <style:style style:name="T2" style:family="text">
      <style:text-properties officeooo:rsid="001e1c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 loup !</text:p>
      <text:p text:style-name="P2">Sara Fanelli</text:p>
      <text:p text:style-name="P1"/>
      <text:p text:style-name="P4"/>
      <text:p text:style-name="P5">C'était une belle journée d'été, et le loup décida d'aller se promener en ville pour se faire de nouveaux amis.</text:p>
      <text:p text:style-name="P5"/>
      <text:p text:style-name="P5">En chemin le loup rencontra une vieille dame qui cherchait ses lunettes par terre.</text:p>
      <text:p text:style-name="P5"/>
      <text:p text:style-name="P6">Le loup voulut l'aider et retrouva ses lunettes. Quand la vieille dame les eut remises sur son nez, elle regarda son bienfaiteur. Lorsqu'elle reconnut le loup, elle fut effrayée et prit la poudre d'escampette. Le loup fut désolé qu'elle ne soit pas restée pour bavarder avec lui. </text:p>
      <text:p text:style-name="P6"/>
      <text:p text:style-name="P6">Un peu plus loin, le loup rencontra un homme, allongé sous une belle grosse voiture pour la réparer. Le loup voulut l'aider et lui tendit les outils dont il avait besoin. Quand sa voiture fut réparée, l'homme se leva, prit un air terrifié et chassa le loup. </text:p>
      <text:p text:style-name="P6"/>
      <text:p text:style-name="P6">Un peu plus loin, <text:span text:style-name="T1">le loup rencontra un groupe d'enfants masqués qui jouaient à la ronde. Les enfants crurent qu'il était masqué, lui aussi, et le firent rentrer dans la ronde. Le loup était tout content et s'amusait comme un fou. Mais il arriva quelque chose d'embêtant... Quand les enfants retirèrent leurs masques, ils comprirent que le loup n'était pas masqué du tout, alors ils décampèrent le plus vite possible. </text:span></text:p>
      <text:p text:style-name="P6"/>
      <text:p text:style-name="P7">Le loup était très triste que les enfants n'aient pas voulu être amis avec lui. Il eut alors une idée. Il mit un masque pensant que ça pouvait l'aider à se faire des amis. Un barbier vit le loup et pensa qu'il avait besoin d'un bon rasage. Il l'invita à s'asseoir chez lui. Mais, quand le barbier comprit que son client était un loup masqué, il le chassa en brandissant son rasoir. Le loup s'échappa en courant de toutes ses forces et parvint à un jardin où il s'arrêta <text:soft-page-break/>pour se cacher et se reposer.</text:p>
      <text:p text:style-name="P7"/>
      <text:p text:style-name="P7">Mais très vite, le jardinier arriva et commença à arroser ses plantations. Le loup fut obligé de s'enfuir en courant. Décidément, tout le monde lui en voulait. </text:p>
      <text:p text:style-name="P7"/>
      <text:p text:style-name="P7"/>
      <text:p text:style-name="P10">STOP</text:p>
      <text:p text:style-name="P7"/>
      <text:p text:style-name="P7"/>
      <text:p text:style-name="P7">Tout mouillé et tout seul, le loup était triste. Il avait essayé de se faire des amis, et tout le monde avait cru qu'il était féroce et effrayant. </text:p>
      <text:p text:style-name="P7"/>
      <text:p text:style-name="P7">Il se décida à rentrer à la maison, et sur le chemin, il aperçut quelqu'un qui lui souriait. C'était son amie Rosie. Le loup lui raconta toutes ses mésaventures et tous les malen<text:span text:style-name="T2">ten</text:span>dus qui l'avaient rendu si triste. </text:p>
      <text:p text:style-name="P7"/>
      <text:p text:style-name="P8">Tous les gens qu'il avait rencontrés dans la ville furent stupéfaits en entendant parler ainsi le loup. Ils comprirent alors combien ils s'étaient trompés en le prenant pour un animal féroce. Il était tellement gentil ! </text:p>
      <text:p text:style-name="P8"/>
      <text:p text:style-name="P8">Alors ils rejoignirent les deux loups dans la forêt et, tous ensemble, ils firent un pique-nique magnif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44:27.295000000</meta:creation-date>
    <dc:date>2018-12-14T16:05:19.242000000</dc:date>
    <meta:editing-duration>PT1H37M16S</meta:editing-duration>
    <meta:editing-cycles>5</meta:editing-cycles>
    <meta:generator>LibreOffice/5.3.0.3$Windows_X86_64 LibreOffice_project/7074905676c47b82bbcfbea1aeefc84afe1c50e1</meta:generator>
    <meta:document-statistic meta:table-count="0" meta:image-count="0" meta:object-count="0" meta:page-count="2" meta:paragraph-count="14" meta:word-count="445" meta:character-count="2524" meta:non-whitespace-character-count="2085"/>
  </office:meta>
</office:document-meta>
</file>